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 droge tijden extra wateraanvoer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Uitnodiging informatieavond maatregelen Oude Rijn en Leidsche Rijn op 5 oktober</text:span>
            </text:span>
          </text:p>
            <text:p text:style-name="common-al"/>
            <text:p text:style-name="common-al">In tijden van extreme droogte voert De Stichtse Rijnlanden soms extra zoetwater aan naar West Nederland. Dat gebeurt om verzilting van het water daar tegen te gaan. </text:p>
            <text:p text:style-name="common-al">Het waterschap voert dit water aan uit het Amsterdam Rijnkanaal via de Leidsche en Oude Rijn naar Bodegraven. Dit is voor het laatst gebeurd in 2011. De verwachting is dat West Nederland in de toekomst vaker behoefte heeft aan meer zoetwater. Tijdens eerdere perioden van extreme droogte (2003 en 2011) leidde de aanvoer van extra water lokaal tot wateroverlast. Het waterschap gaat de inwoners langs deze rivieren informeren over de noodzakelijke wateraanvoer en wil graag met inwoners in gesprek over mogelijke knelpunten. Zij zijn van harte welkom op de informatieavond op maandag 5 oktober in Harmelen </text:p>
            <text:p text:style-name="common-al"/>
            <text:p text:style-name="common-al">
            <text:span text:style-name="nadrukvet">Wat betekent dat? </text:span>
          </text:p>
            <text:p text:style-name="common-al">De Leidsche Rijn voert dagelijks overtollig water uit omliggende polders af naar het Amsterdam Rijnkanaal. In tijden van extreme droogte heeft de Leidsche Rijn een heel andere functie. Dan voert hij geen water meer af naar het Amsterdam Rijnkanaal, maar keert het waterschap de stroomrichting van de rivier om. De Leidsche Rijn voert dan water uit het Amsterdam Rijnkanaal via de Haanwijkersluis in Harmelen aan naar de sluis in Bodegraven. Tijdens zo’n aanvoerperiode is het waterpeil en de stroomsnelheid in de rivier tijdelijk hoger.  </text:p>
            <text:p text:style-name="common-al"/>
            <text:p text:style-name="common-al">Een toenemende vraag naar zoetwater in West Nederland betekent dat er vaker en meer water door de Oude en Leidsche Rijn stroomt. Met name op een aantal plaatsen rondom het dorp Harmelen is de beschoeiing en/of de kade daarvoor te laag. Tijdens eerdere perioden van extreme KWA-inzet (2003 en 2011) trad de Oude en Leidsche Rijn op die plekken buiten zijn oevers. Om dit in de toekomst te voorkomen zijn oplossingen nodig.</text:p>
            <text:p text:style-name="common-al"/>
            <text:p text:style-name="common-al">
            <text:span text:style-name="nadrukvet">Informatieavond</text:span>
          </text:p>
            <text:p text:style-name="common-al">Op maandag 5 oktober organiseert het waterschap een informatiebijeenkomst. Wij nodigen u hier van harte voor uit. Tijdens deze bijeenkomst informeren wij u over het project en de maatregelen die nodig zijn in de Oude en Leidsche Rijn. De informatieavond vindt plaats in Het Wapen van Harmelen, Dorpsstraat 14, 3481 EK Harmelen en begint om 20.00 uur. De zaal is open vanaf 19.45 uur. </text:p>
            <text:p text:style-name="common-al">Mensen die niet in de gelegenheid zijn om bij de avond aanwezig te zijn, maar wel aandachtspunten door willen geven, kunnen gebruik maken van een interactieve kaart op de  website van het waterschap.</text:p>
            <text:p text:style-name="common-al">
            <text:span text:style-name="nadrukvet"> </text:span>
          </text:p>
            <text:p text:style-name="common-al">
            <text:span text:style-name="nadrukvet">Kleinschalige wateraanvoervoorzieningen</text:span>
          </text:p>
            <text:p text:style-name="common-al">De aanvoer van extra water naar West Nederland wordt ook wel Kleinschalige wateraanvoer of de Kleinschalige wateraanvoervoorzieningen (KWA) genoemd. De Leidsche Rijn - Oude Rijn is één van de routes waarlangs extra zoetwater aangevoerd kan worden naar West Nederland. </text:p>
            <text:p text:style-name="common-al">Op dit moment is eens in de acht jaar behoefte aan extra zoetwater op deze wijze. Echter door klimaatverandering en sociaal-economische veranderingen neemt deze behoefte toe en zal de aanvoerroute vaker ingezet worden. Daar zijn de watergangen op dit moment niet overal op toegerust.</text:p>
            <text:p text:style-name="common-al">
            <text:span text:style-name="nadrukvet"> </text:span>
          </text:p>
            <text:p text:style-name="common-al">
            <text:span text:style-name="nadrukvet">Meer informatie</text:span>
          </text:p>
            <text:p text:style-name="common-al">Meer informatie over het project en de maatregelen, waaronder een kaart met de routes, vindt u op de site van het waterschap, <text:a xlink:href="http://www.destichtserijnlanden.nl/plannenenprojecten" xlink:type="simple">www.destichtserijnlanden.nl/plannenenprojecten</text:a>.</text:p>
            <text:p text:style-name="common-al">U kunt ook contact opnemen met de omgevingsmanager, Liesbeth  van Doorn, mail: <text:a xlink:href="mailto:doorn.ae@hdsr.nl" xlink:type="simple">doorn.ae@hdsr.nl</text:a></text:p>
            <text:p text:style-name="common-al"/>
            <text:p text:style-name="common-al">Houten, 23 sept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7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7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7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 droge tijden extra wateraanvoer nodi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71</meta:user-defined>
    <meta:user-defined meta:name="OVERHEIDop.WsbID/DC.identifier">wsb-2015-757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K 14</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EPSG28992/DC.spatial">126052 456010</meta:user-defined>
    <meta:user-defined meta:name="OVERHEID.Gemeente/DC.spatial">Houten</meta:user-defined>
    <meta:user-defined meta:name="OVERHEID.Gemeente/DC.spatial">Bodegraven-Reeuwijk</meta:user-defined>
    <meta:user-defined meta:name="OVERHEIDop.versieInformatie"/>
  </office:meta>
</office:document-meta>
</file>