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73 ingevolge de Keur waterschap Brabantse Delta voor het aanleggen van een tweede op-/afrit op een regionale waterkering, het verharden van de voet aan de buitenzijde en het aanleggen van een duiker in een a-water (onder op-/afrit) in, op of onder een waterkering bij ons waterschap bekend als regionale waterkering de Noordheense Dijk (gedeeltelijk) (dijkvak B28) ter hoogte van de Heensedijk in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873 bekend gemaakt op 17 september 2015 voor het aanleggen van een tweede op-/afrit op een regionale waterkering, het verharden van de voet aan de buitenzijde en het aanleggen van een duiker in een a-water (onder op-/afrit) in, op of onder een waterkering bij ons waterschap bekend als regionale waterkering de Noordheense Dijk (gedeeltelijk) (dijkvak B28) ter hoogte van de Heensedijk in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5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73 ingevolge de Keur waterschap Brabantse Delta voor het aanleggen van een tweede op-/afrit op een regionale waterkering, het verharden van de voet aan de buitenzijde en het aanleggen van een duiker in een a-water (onder op-/afrit) in, op of onder een waterkering bij ons waterschap bekend als regionale waterkering de Noordheense Dijk (gedeeltelijk) (dijkvak B28) ter hoogte van de Heensedijk in De Heen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68</meta:user-defined>
    <meta:user-defined meta:name="OVERHEIDop.WsbID/DC.identifier">wsb-2015-75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AK 19</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7</meta:user-defined>
    <meta:user-defined meta:name="xs:date/OVERHEIDop.einddatum">2015-10-29</meta:user-defined>
    <meta:user-defined meta:name="OVERHEIDop.externeBijlage">exb-2015-24852</meta:user-defined>
    <meta:user-defined meta:name="OVERHEID.EPSG28992/DC.spatial">77633 403005</meta:user-defined>
    <meta:user-defined meta:name="OVERHEIDop.versieInformatie"/>
  </office:meta>
</office:document-meta>
</file>