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vangen en/of plaatsen van reflectorpalen en het dichten van gaten in de bermen bij de Lekdijk in Schalkwijk (code 965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2 september 2015 heeft het waterschap krachtens de Keur van het Hoogheemraadschap De Stichtse Rijnlanden 2009 vergunning verleend voor het vervangen en/of plaatsen van reflectorpalen en het dichten van gaten in de bermen op de locatie Lekdijk in Schalkwijk, in de gemeente Houten. Dit besluit is verzonden op 22 september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23 september 2015 tot en met 4 novem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.</text:p>
            <text:p text:style-name="common-al"/>
            <text:p text:style-name="common-al"/>
            <text:p text:style-name="last-al">Houten, 2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55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vangen en/of plaatsen van reflectorpalen en het dichten van gaten in de bermen bij de Lekdijk in Schalkwijk (code 96596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59</meta:user-defined>
    <meta:user-defined meta:name="OVERHEIDop.WsbID/DC.identifier">wsb-2015-755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7178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8NH 18 0001</meta:user-defined>
    <meta:user-defined meta:name="OVERHEIDop.woonplaats">Schalkwijk</meta:user-defined>
    <meta:user-defined meta:name="OVERHEIDop.straatnaam">Lek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9-23</meta:user-defined>
    <meta:user-defined meta:name="xs:date/OVERHEIDop.einddatum">2015-11-04</meta:user-defined>
    <meta:user-defined meta:name="OVERHEID.EPSG28992/DC.spatial">142829 442113</meta:user-defined>
    <meta:user-defined meta:name="OVERHEIDop.versieInformatie"/>
  </office:meta>
</office:document-meta>
</file>