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eltelijk dempen van een slootje nabij de Hoofdstraat 104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5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eltelijk dempen van een slootje nabij de Hoofdstraat 104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7</meta:user-defined>
    <meta:user-defined meta:name="OVERHEIDop.WsbID/DC.identifier">wsb-2015-755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5TB 104</meta:user-defined>
    <meta:user-defined meta:name="OVERHEIDop.woonplaats">Midwolde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795</meta:user-defined>
    <meta:user-defined meta:name="OVERHEIDop.externeBijlage">exb-2015-24796</meta:user-defined>
    <meta:user-defined meta:name="OVERHEID.EPSG28992/DC.spatial">221619 577353</meta:user-defined>
    <meta:user-defined meta:name="OVERHEIDop.versieInformatie"/>
  </office:meta>
</office:document-meta>
</file>