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ststelling projectplan Herstel meander Klokkenberg</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in de openbare vergadering van het algemeen bestuur van 21 januari 2015 is besloten tot vaststelling van: het projectplan Herstel meander Klokkenberg.</text:p>
            <text:p text:style-name="tussenkopcur">Achtergrond</text:p>
            <text:p text:style-name="common-al">Vanuit de Kaderrichtlijn Water is het wenselijk om meander Klokkenberg meestromend te maken en de natuur hierbij haar werk te laten doen. Het Waterschap heeft hiervoor een projectplan opgesteld. Dit voorziet in een basisinrichting bij de in- en uitstroom van de oude meander in het dal van de Bovenmark. Door het nemen van maatregelen hoopt het waterschap dat de meander natuurlijk aanzandt met zand uit de beek en zo ondieper en smaller wordt. Natuurlijke processen krijgen op deze manier meer kans de beek te vormen. Het waterschap houdt de meander tijdens dit proces nauwlettend in de gaten. Zo is te monitoren of deze volgens het ontwerp aanzandt. Het waterschap spreekt daar van een “proefproject” of “pilot”.  </text:p>
            <text:p text:style-name="tussenkopcur"> Ter inzagelegging </text:p>
            <text:p text:style-name="common-al">Het besluit tot vaststelling van het projectplan met de daarbij behorende stukken ligt met ingang van 2 februari 2015 gedurende zes weken ter inzage op het kantoor van waterschap Brabantse Delta, Bouvignelaan 5, Breda. De stukken zijn in te zien op werkdagen van 09.00 tot 16.00 uur. Verder is het projectplan gedurende dezelfde periode te lezen op en te downloaden van de website van het waterschap.</text:p>
            <text:p text:style-name="tussenkopcur">Instellen van beroep</text:p>
            <text:p text:style-name="common-al">Tegen dit besluit tot vaststellen van het projectplan kunnen belanghebbenden binnen zes weken, te rekenen vanaf de dag na de dag waarop dit besluit is bekendgemaakt, een beroepschrift indienen. Het beroepschrift moet worden gericht aan de rechtbank te Breda, Postbus 90.110, 4800 RA Breda.</text:p>
            <text:p text:style-name="common-al">Het instellen van beroep is alleen mogelijk voor de volgende personen: </text:p>
            <text:list text:style-name="id1-3-2-1-1-9">
              <text:list-item text:style-override="id1-3-2-1-1-9-1">
                <text:number>1.</text:number>
                <text:p text:style-name="al">Belanghebbenden die zienswijzen naar voren hebben gebracht naar aanleiding van het ontwerpbesluit. </text:p>
              </text:list-item>
            </text:list>
            <text:list text:style-name="id1-3-2-1-1-10">
              <text:list-item text:style-override="id1-3-2-1-1-10-1">
                <text:number>2.</text:number>
                <text:p text:style-name="al">Belanghebbenden die bezwaren hebben tegen wijzigingen die zijn aangebracht bij het nemen van het besluit ten opzichte van het ontwerpbesluit. </text:p>
              </text:list-item>
            </text:list>
            <text:list text:style-name="id1-3-2-1-1-11">
              <text:list-item text:style-override="id1-3-2-1-1-11-1">
                <text:number>3.</text:number>
                <text:p text:style-name="al">Belanghebbenden aan wie redelijkerwijs niet kan worden verweten geen zienswijzen naar voren te hebben gebracht tegen het ontwerpbesluit.</text:p>
              </text:list-item>
            </text:list>
            <text:p text:style-name="common-al">Het beroepschrift dient te zijn ondertekend en tenminste het volgende te bevatten; </text:p>
            <text:list text:style-name="id1-3-2-1-1-13">
              <text:list-item text:style-override="id1-3-2-1-1-13-1">
                <text:number>1.</text:number>
                <text:p text:style-name="al">de naam en het adres van de indiener; </text:p>
              </text:list-item>
            </text:list>
            <text:list text:style-name="id1-3-2-1-1-14">
              <text:list-item text:style-override="id1-3-2-1-1-14-1">
                <text:number>2.</text:number>
                <text:p text:style-name="al">de dagtekening; </text:p>
              </text:list-item>
            </text:list>
            <text:list text:style-name="id1-3-2-1-1-15">
              <text:list-item text:style-override="id1-3-2-1-1-15-1">
                <text:number>3.</text:number>
                <text:p text:style-name="al">vermelding van de datum en het nummer of het kenmerk van het besluit waartegen het beroepschrift zich richt; </text:p>
              </text:list-item>
            </text:list>
            <text:list text:style-name="id1-3-2-1-1-16">
              <text:list-item text:style-override="id1-3-2-1-1-16-1">
                <text:number>4.</text:number>
                <text:p text:style-name="al">een opgave van de redenen waarop men zich met het besluit niet kan verenigen.</text:p>
              </text:list-item>
            </text:list>
            <text:p text:style-name="common-al">Voor het indienen van beroep wordt door de rechtbank een bedrag aan griffierecht geheven.</text:p>
            <text:p text:style-name="common-al">U kunt ook digitaal beroep instellen bij de genoemde rechtbank via <text:a xlink:href="http://loket.rechtspraak.nl/burgers" xlink:type="simple">http://loket.rechtspraak.nl/burgers</text:a>. Daarvoor moet u wel beschikken over een elektronische handtekening (DigiD). Kijk op de genoemde site voor de precieze voorwaarden.</text:p>
            <text:p text:style-name="tussenkopcur">Vragen van een voorlopige voorziening</text:p>
            <text:p text:style-name="common-al">Aangezien het instellen van beroep geen schorsende werking heeft (het besluit treedt dan ook direct in werking), kan een verzoek om een voorlopige voorziening (schorsing) worden gedaan als grote spoed dat vereist. Dit verzoek moet worden gericht aan de voorzieningenrechter van de rechtbank te Breda, postbus 90.110, 4800 RA Breda. Een voorwaarde hiervoor is wel dat ook beroep wordt ingesteld. Ook nu is griffierecht verschuldigd.</text:p>
            <text:p text:style-name="tussenkopcur"> Crisis- en herstelwet</text:p>
            <text:p text:style-name="common-al">Op dit besluit is de Crisis- en herstelwet van toepassing. Dat betekent dat het instellen van pro-forma beroep (het later indienen van de beroepsgronden) niet mogelijk is. Wij verzoeken belanghebbenden in het beroepschrift te vermelden dat de Crisis- en herstelwet van toepassing is.</text:p>
            <text:p text:style-name="common-al">Contact Voor meer informatie kunt u contact opnemen met mevrouw M.H. Schellekens onder telefoonnummer 076 564 18 91.</text:p>
            <text:p text:style-name="common-al"> Namens het dagelijks bestuur, De secretaris-directeur</text:p>
            <text:p text:style-name="common-al"> ir. H.T.C. van Stokkom</text:p>
            <text:p text:style-name="last-al"> Breda, 28 januar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55</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5</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5</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rojectplan Herstel meander Klokkenbe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2</meta:user-defined>
    <meta:user-defined meta:name="OVERHEIDop.publicationIssue">755</meta:user-defined>
    <meta:user-defined meta:name="OVERHEIDop.WsbID/DC.identifier">wsb-2015-755</meta:user-defined>
    <meta:user-defined meta:name="OVERHEID.Waterschap/DC.creator">Waterschap Brabantse Delta</meta:user-defined>
    <meta:user-defined meta:name="OVERHEID.TaxonomieBeleidsagenda/OVERHEID.category">Natuur en milieu | Stoff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11RG 10</meta:user-defined>
    <meta:user-defined meta:name="OVERHEIDop.woonplaats">Breda</meta:user-defined>
    <meta:user-defined meta:name="OVERHEIDop.straatnaam">Generaal van der Plaat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OVERHEIDop.externeBijlage">exb-2015-2631</meta:user-defined>
    <meta:user-defined meta:name="OVERHEIDop.externeBijlage">exb-2015-2632</meta:user-defined>
    <meta:user-defined meta:name="OVERHEIDop.externeBijlage">exb-2015-2633</meta:user-defined>
    <meta:user-defined meta:name="OVERHEIDop.externeBijlage">exb-2015-2634</meta:user-defined>
    <meta:user-defined meta:name="OVERHEIDop.externeBijlage">exb-2015-2635</meta:user-defined>
    <meta:user-defined meta:name="OVERHEIDop.externeBijlage">exb-2015-2636</meta:user-defined>
    <meta:user-defined meta:name="OVERHEIDop.externeBijlage">exb-2015-2637</meta:user-defined>
    <meta:user-defined meta:name="OVERHEID.EPSG28992/DC.spatial">112478 399187</meta:user-defined>
    <meta:user-defined meta:name="OVERHEIDop.versieInformatie"/>
  </office:meta>
</office:document-meta>
</file>