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uitstroomvoorziening en het lozen van overtollig hemelwater vanuit een infiltratievoorziening nabij Schermerhornstraat 6 in Utrecht (code 968106)</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de aanleg van een uitstroomvoorziening en het lozen van overtollig hemelwater vanuit een infiltratievoorziening, op de locatie nabij Schermerhornstraat 6 in de gemeente Utrecht.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4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4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uitstroomvoorziening en het lozen van overtollig hemelwater vanuit een infiltratievoorziening nabij Schermerhornstraat 6 in Utrecht (code 9681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49</meta:user-defined>
    <meta:user-defined meta:name="OVERHEIDop.WsbID/DC.identifier">wsb-2015-75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10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5GD</meta:user-defined>
    <meta:user-defined meta:name="OVERHEIDop.woonplaats">Utrecht</meta:user-defined>
    <meta:user-defined meta:name="OVERHEIDop.straatnaam">Schermerhorn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36205 457261</meta:user-defined>
    <meta:user-defined meta:name="OVERHEIDop.versieInformatie"/>
  </office:meta>
</office:document-meta>
</file>