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uitbreiden van een bestaande parkeerplaats ter plaatse van de Aveling 9 te Hoogvliet, gemeente Rotterdam (gelijk aan beslui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breiden van een bestaande parkeerplaats ter plaatse van de Aveling 9 te Hoogvliet, gemeente Rotterdam, dossiernummer D0027594.</text:p>
            <text:p text:style-name="common-al">Start bezwaartermijn (6 weken): 26 januari 2015.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jan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54</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4</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4</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uitbreiden van een bestaande parkeerplaats ter plaatse van de Aveling 9 te Hoogvliet, gemeente Rotterdam (gelijk aan beslui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30</meta:user-defined>
    <meta:user-defined meta:name="OVERHEIDop.publicationIssue">754</meta:user-defined>
    <meta:user-defined meta:name="OVERHEIDop.WsbID/DC.identifier">wsb-2015-754</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93LC 9</meta:user-defined>
    <meta:user-defined meta:name="OVERHEIDop.woonplaats">Hoogvliet Rotterdam</meta:user-defined>
    <meta:user-defined meta:name="OVERHEIDop.straatnaam">Avelin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4108 432275</meta:user-defined>
    <meta:user-defined meta:name="OVERHEIDop.versieInformatie"/>
  </office:meta>
</office:document-meta>
</file>