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takkenbossen en het uitzetten van vis in de vijvers langs de Nassauweg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takkenbossen en het uitzetten van vis in de vijvers langs de Nassauweg in Dordrecht, dossiernummer D0030428.</text:p>
            <text:p text:style-name="common-al"/>
            <text:p text:style-name="common-al">Start bezwaartermijn (6 weken): 1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3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takkenbossen en het uitzetten van vis in de vijvers langs de Nassauweg in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39</meta:user-defined>
    <meta:user-defined meta:name="OVERHEIDop.WsbID/DC.identifier">wsb-2015-753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4JR 146a</meta:user-defined>
    <meta:user-defined meta:name="OVERHEIDop.woonplaats">Dordrecht</meta:user-defined>
    <meta:user-defined meta:name="OVERHEIDop.straatnaam">Nassau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5613 423960</meta:user-defined>
    <meta:user-defined meta:name="OVERHEIDop.versieInformatie"/>
  </office:meta>
</office:document-meta>
</file>