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aagspanningskabel en het verplaatsen van een verdeelkast ter plaatse van Schelpenpad en Oost-Havendijk te Dirksland,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en het verplaatsen van een verdeelkast ter plaatse van Schelpenpad en Oost-Havendijk te Dirksland, gemeente Goeree-Overflakkee, dossiernummer D0030442.</text:p>
            <text:p text:style-name="common-al"/>
            <text:p text:style-name="common-al">Start bezwaartermijn (6 weken): 1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en het verplaatsen van een verdeelkast ter plaatse van Schelpenpad en Oost-Havendijk te Dirksland,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38</meta:user-defined>
    <meta:user-defined meta:name="OVERHEIDop.WsbID/DC.identifier">wsb-2015-753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7BP 16</meta:user-defined>
    <meta:user-defined meta:name="OVERHEIDop.woonplaats">Dirksland</meta:user-defined>
    <meta:user-defined meta:name="OVERHEIDop.straatnaam">Schelpen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469 418541</meta:user-defined>
    <meta:user-defined meta:name="OVERHEIDop.versieInformatie"/>
  </office:meta>
</office:document-meta>
</file>