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van een huisaansluiting ter plaatse van de Panneweg 7 te Rockanje, gemeente We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van een huisaansluiting ter plaatse van de Panneweg 7 te Rockanje, gemeente Westvoorne, dossiernummer D0030567.</text:p>
            <text:p text:style-name="common-al"/>
            <text:p text:style-name="common-al">Start bezwaartermijn (6 weken): 18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537</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7</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7</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huisaansluiting ter plaatse van de Panneweg 7 te Rockanje, gemeente Westvoorn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2</meta:user-defined>
    <meta:user-defined meta:name="OVERHEIDop.publicationIssue">7537</meta:user-defined>
    <meta:user-defined meta:name="OVERHEIDop.WsbID/DC.identifier">wsb-2015-753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5KW 7</meta:user-defined>
    <meta:user-defined meta:name="OVERHEIDop.woonplaats">Rockanje</meta:user-defined>
    <meta:user-defined meta:name="OVERHEIDop.straatnaam">Pann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6000 434902</meta:user-defined>
    <meta:user-defined meta:name="OVERHEIDop.versieInformatie"/>
  </office:meta>
</office:document-meta>
</file>