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plaatsen van een StandAloneCameraSysteem langs het Fietspad A16/A15 aan de westzijde van het Oosterpark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een StandAloneCameraSysteem langs het Fietspad A16/A15 aan de westzijde van het Oosterpark te Ridderkerk, dossiernummer D0030495.</text:p>
            <text:p text:style-name="common-al"/>
            <text:p text:style-name="common-al">Start bezwaartermijn (6 weken): 1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StandAloneCameraSysteem langs het Fietspad A16/A15 aan de westzijde van het Oosterpark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6</meta:user-defined>
    <meta:user-defined meta:name="OVERHEIDop.WsbID/DC.identifier">wsb-2015-75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2TP 1</meta:user-defined>
    <meta:user-defined meta:name="OVERHEIDop.woonplaats">Ridderkerk</meta:user-defined>
    <meta:user-defined meta:name="OVERHEIDop.straatnaam">Hog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286 431906</meta:user-defined>
    <meta:user-defined meta:name="OVERHEIDop.versieInformatie"/>
  </office:meta>
</office:document-meta>
</file>