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waterleidingen nabij de Vrijheidsweg en Westerweg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waterleidingen nabij de Vrijheidsweg en Westerweg in Ouddorp, dossiernummer D0030111.</text:p>
            <text:p text:style-name="common-al"/>
            <text:p text:style-name="common-al">Start bezwaartermijn (6 weken): 17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waterleidingen nabij de Vrijheidsweg en Westerweg in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5</meta:user-defined>
    <meta:user-defined meta:name="OVERHEIDop.WsbID/DC.identifier">wsb-2015-75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Vrijheid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49962 425021</meta:user-defined>
    <meta:user-defined meta:name="OVERHEIDop.versieInformatie"/>
  </office:meta>
</office:document-meta>
</file>