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kabels en een gasleiding nabij de Vrijheidsweg en Westerweg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kabels en een gasleiding nabij de Vrijheidsweg en Westerweg in Ouddorp, dossiernummer D0030191.</text:p>
            <text:p text:style-name="common-al"/>
            <text:p text:style-name="common-al">Start bezwaartermijn (6 weken): 17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3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kabels en een gasleiding nabij de Vrijheidsweg en Westerweg in Ou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34</meta:user-defined>
    <meta:user-defined meta:name="OVERHEIDop.WsbID/DC.identifier">wsb-2015-753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LX 10a</meta:user-defined>
    <meta:user-defined meta:name="OVERHEIDop.woonplaats">Ouddorp</meta:user-defined>
    <meta:user-defined meta:name="OVERHEIDop.straatnaam">West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3062 426495</meta:user-defined>
    <meta:user-defined meta:name="OVERHEIDop.versieInformatie"/>
  </office:meta>
</office:document-meta>
</file>