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 en verbouwen van de woning aan de Oudendijk 66 te Goudswaard, gemeente Koren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 en verbouwen van de woning aan de Oudendijk 66 te Goudswaard, gemeente Korendijk, dossiernummer D0027849.</text:p>
            <text:p text:style-name="common-al">Start bezwaartermijn (6 weken): 28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5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 en verbouwen van de woning aan de Oudendijk 66 te Goudswaard, gemeente Koren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53</meta:user-defined>
    <meta:user-defined meta:name="OVERHEIDop.WsbID/DC.identifier">wsb-2015-75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7LR 66</meta:user-defined>
    <meta:user-defined meta:name="OVERHEIDop.woonplaats">Goudswaard</meta:user-defined>
    <meta:user-defined meta:name="OVERHEIDop.straatnaam">Oud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8936 420750</meta:user-defined>
    <meta:user-defined meta:name="OVERHEIDop.versieInformatie"/>
  </office:meta>
</office:document-meta>
</file>