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plaatsen van een noodbrug voor de bouw van een nieuwe woning aan de Cattenbroekerdijk 5 te Woerden (code 961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2 september 2015 heeft het waterschap krachtens de Keur van het Hoogheemraadschap De Stichtse Rijnlanden 2009 vergunning verleend voor het plaatsen van een tijdelijke noodbrug (tot 1 oktober 2015) over primair oppervlaktewater en het vervangen van een toegangsbrug over een primair oppervlaktewaterlichaam, op de locatie Cattenbroekerdijk 5 in Woerden, in de gemeente Woerden. Dit besluit is verzonden op 22 september 2015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23 september 2015 tot en met 4 november 2015 bij het Hoogheemraadschap De Stichtse Rijnlanden, Poldermolen 2 in Houten. Openingstijden: elke werkdag van 9.00 - 17.00 uur.</text:p>
            <text:p text:style-name="common-al">
            <text:span text:style-name="nadrukvet">  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  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  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22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7523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523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plaatsen van een noodbrug voor de bouw van een nieuwe woning aan de Cattenbroekerdijk 5 te Woerden (code 96191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7523</meta:user-defined>
    <meta:user-defined meta:name="OVERHEIDop.WsbID/DC.identifier">wsb-2015-7523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7321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46HA 5</meta:user-defined>
    <meta:user-defined meta:name="OVERHEIDop.woonplaats">Woerden</meta:user-defined>
    <meta:user-defined meta:name="OVERHEIDop.straatnaam">Cattenbroeker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9-23</meta:user-defined>
    <meta:user-defined meta:name="xs:date/OVERHEIDop.einddatum">2015-11-04</meta:user-defined>
    <meta:user-defined meta:name="OVERHEID.EPSG28992/DC.spatial">122416 454961</meta:user-defined>
    <meta:user-defined meta:name="OVERHEIDop.versieInformatie"/>
  </office:meta>
</office:document-meta>
</file>