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egger wateren vastgesteld</text:p>
      <text:section text:name="zakelijke-mededeling_id1-3-2" text:style-name="zakelijke-mededeling">
        <text:section text:name="zakelijke-mededeling-tekst_id1-3-2-1" text:style-name="zakelijke-mededeling-tekst">
          <text:section text:name="tekst_id1-3-2-1-1" text:style-name="tekst">
            <text:p text:style-name="common-al">Hoogheemraadschap Hollands Noorderkwartier zorgt voor voldoende en schoon water in de sloten en meren van Noord-Holland ten noorden van het Noordzeekanaal. Om dat doel te bereiken stelt het hoogheemraadschap eisen aan het onderhoud van de wateren. Het is van belang dat de wateren blijven bestaan, de juiste afmetingen hebben en worden onderhouden. In de Legger Wateren legt het hoogheemraadschap vast wie het onderhoud van de verschillende waterlopen en onderdelen van het watersysteem moeten uitvoeren.</text:p>
            <text:p text:style-name="common-al"/>
            <text:p text:style-name="common-al">De legger Wateren is door het college van hoofdingelanden van Hoogheemraadschap Hollands Noorderkwartier vastgesteld. Bij de legger is een toelichting opgesteld. </text:p>
            <text:p text:style-name="common-al"/>
            <text:p text:style-name="common-al">
            <text:span text:style-name="nadrukvet">Inzage</text:span>
          </text:p>
            <text:p text:style-name="common-al">Het definitieve vaststellingsbesluit, de legger en de toelichting liggen vanaf het moment van deze publicatie 6 weken ter inzage op het centrale kantoor van het hoogheemraadschap aan de Bevelandseweg 1 in Heerhugowaard en op de website <text:a xlink:href="https://www.officielebekendmakingen.nl/" xlink:type="simple">https://www.officielebekendmakingen.nl/</text:a>. Ook kunt u de stukken inzien onder "Extrene bijlagen" op deze pagina. Via onderstaande link kunt u de Legger (interactieve kaart) inzien.</text:p>
            <text:p text:style-name="common-al"/>
            <text:p text:style-name="common-al">
            <text:span text:style-name="nadrukvet">Beroep</text:span>
          </text:p>
            <text:p text:style-name="common-al">Tegen het definitieve vaststellingsbesluit van het plan kan geen bezwaar worden gemaakt, maar staat uitsluitend beroep bij de bestuursrechter open. Beroep staat open voor belanghebbenden die eerder zienswijzen op het ontwerp vaststellingsbesluit naar voren hebben gebracht en voor belanghebbenden aan wie redelijkerwijs niet kan worden verweten geen zienswijzen op het ontwerp vaststellingsbesluit naar voren te hebben gebracht. </text:p>
            <text:p text:style-name="common-al">Het beroepsschrift moet worden ingediend bij de rechtbank Alkmaar, sector Bestuursrecht. Het postadres is postbus 251, 1800 BG Alkmaar.</text:p>
            <text:p text:style-name="last-al">Voor meer informatie verwijzen wij u naar <text:a xlink:href="http://www.hhnk.nl/leggerwateren" xlink:type="simple">www.hhnk.nl/leggerwateren</text:a> of u kunt zich wenden tot het hoogheemraadschap<text:span text:style-name="nadrukvet"><text:span text:style-name="nadrukcur">, </text:span></text:span>telefoon 072 - 582 828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7522</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22</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22</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ger wateren vastgestel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1</meta:user-defined>
    <meta:user-defined meta:name="OVERHEIDop.publicationIssue">7522</meta:user-defined>
    <meta:user-defined meta:name="OVERHEIDop.WsbID/DC.identifier">wsb-2015-7522</meta:user-defined>
    <meta:user-defined meta:name="OVERHEID.Waterschap/DC.creator">Hoogheemraadschap Hollands Noorderkwartier</meta:user-defined>
    <meta:user-defined meta:name="OVERHEID.TaxonomieBeleidsagenda/OVERHEID.category">Bestuur | Waterschappen</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Hollands Noorderkwartier</meta:user-defined>
    <meta:user-defined meta:name="OVERHEIDgvop.Informatietype/DC.type">Overige besluiten van algemene strekking</meta:user-defined>
    <meta:user-defined meta:name="OVERHEID.Waterschap/DCTERMS.publisher">Hoogheemraadschap Hollands Noorderkwartier</meta:user-defined>
    <meta:user-defined meta:name="OVERHEIDop.externeBijlage">exb-2015-24711</meta:user-defined>
    <meta:user-defined meta:name="OVERHEIDop.externeBijlage">exb-2015-24712</meta:user-defined>
    <meta:user-defined meta:name="OVERHEIDop.externeBijlage">exb-2015-24713</meta:user-defined>
    <meta:user-defined meta:name="OVERHEID.Provincie/DC.spatial">Noord-Holland</meta:user-defined>
    <meta:user-defined meta:name="OVERHEIDop.versieInformatie"/>
  </office:meta>
</office:document-meta>
</file>