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463 het vervangen van een woning ter plaatse van de Weipoortseweg 7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september 2015 een vergunning verleend voor het vervangen en hebben van een woning binnen de kern- en beschermingszone van een regionale kering van de polder Oostbroekpolder ter plaatse van perceel Weipoortseweg 79 te Zoeterwoude.</text:p>
            <text:p text:style-name="common-al"/>
            <text:p text:style-name="common-al">De stukken liggen tot en met 2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6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52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2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2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63 het vervangen van een woning ter plaatse van de Weipoortseweg 79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520</meta:user-defined>
    <meta:user-defined meta:name="OVERHEIDop.WsbID/DC.identifier">wsb-2015-75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NH 79</meta:user-defined>
    <meta:user-defined meta:name="OVERHEIDop.woonplaats">Zoeterwoude</meta:user-defined>
    <meta:user-defined meta:name="OVERHEIDop.straatnaam">Weipoort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699</meta:user-defined>
    <meta:user-defined meta:name="OVERHEID.EPSG28992/DC.spatial">95819 458539</meta:user-defined>
    <meta:user-defined meta:name="OVERHEIDop.versieInformatie"/>
  </office:meta>
</office:document-meta>
</file>