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nieuwe waterleiding en buiten gebruik stellen van een bestaande waterleiding in een gedeelte van de Doornweg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nieuwe waterleiding en buiten gebruik stellen van een bestaande waterleiding in een gedeelte van de Doornweg te Rockanje, dossiernummer D0027682</text:p>
            <text:p text:style-name="common-al">Start bezwaartermijn (6 weken): 28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nieuwe waterleiding en buiten gebruik stellen van een bestaande waterleiding in een gedeelte van de Doornweg te Rocka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52</meta:user-defined>
    <meta:user-defined meta:name="OVERHEIDop.WsbID/DC.identifier">wsb-2015-75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NJ 8</meta:user-defined>
    <meta:user-defined meta:name="OVERHEIDop.woonplaats">Rockanje</meta:user-defined>
    <meta:user-defined meta:name="OVERHEIDop.straatnaam">Door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4320 433810</meta:user-defined>
    <meta:user-defined meta:name="OVERHEIDop.versieInformatie"/>
  </office:meta>
</office:document-meta>
</file>