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39 diverse werkzaamheden achter de Sweilandpolder nr. 10a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september 2015 een vergunning verleend voor </text:p>
            <text:list text:style-name="id1-3-2-1-1-2">
              <text:list-item text:style-override="id1-3-2-1-1-2-1">
                <text:number>1.</text:number>
                <text:p text:style-name="al">het vervangen en hebben van een oeverconstructie in de kern- en beschermingszone van een regionale kering en de kernzone van primair boezemwater,</text:p>
              </text:list-item>
              <text:list-item text:style-override="id1-3-2-1-1-2-2">
                <text:number>2.</text:number>
                <text:p text:style-name="al">het verwijderen van een loopsteiger uit de kern- en beschermingszone van een regionale kering en de kernzone van primair boezemwater,</text:p>
              </text:list-item>
              <text:list-item text:style-override="id1-3-2-1-1-2-3">
                <text:number>3.</text:number>
                <text:p text:style-name="al">het aanbrengen en hebben van een loopsteiger annex golfbreker in de kern- en beschermingszone van een regionale kering en de kernzone van primair boezemwater.</text:p>
              </text:list-item>
            </text:list>
            <text:p text:style-name="common-al">Een en ander in de polderwaterkering van de Zweilanderpolder achter de Sweilandpolder nr. 10a te Warmond.</text:p>
            <text:p text:style-name="common-al"/>
            <text:p text:style-name="common-al">De stukken liggen tot en met 2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6 sept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51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39 diverse werkzaamheden achter de Sweilandpolder nr. 10a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518</meta:user-defined>
    <meta:user-defined meta:name="OVERHEIDop.WsbID/DC.identifier">wsb-2015-75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2XC 10</meta:user-defined>
    <meta:user-defined meta:name="OVERHEIDop.woonplaats">Warmond</meta:user-defined>
    <meta:user-defined meta:name="OVERHEIDop.straatnaam">Sweiland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691</meta:user-defined>
    <meta:user-defined meta:name="OVERHEID.EPSG28992/DC.spatial">97560 468312</meta:user-defined>
    <meta:user-defined meta:name="OVERHEIDop.versieInformatie"/>
  </office:meta>
</office:document-meta>
</file>