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195 diverse werkzaamheden langs de Nieuwe Gouwe O.Z. ter hoogte van de Hanze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september 2015 een vergunning verleend aan Provincie Zuid-Holland voor:</text:p>
            <text:p text:style-name="common-al">a.         het dempen van 309 m2 boezemwater en het ter compensatie gebruik maken van het water waarvoor een melding is ontvangen;</text:p>
            <text:p text:style-name="common-al">b.         het ten behoeve van de verbreding en verdieping van de vaarweg graven binnen de kern- en beschermingszone van de regionale kering;</text:p>
            <text:p text:style-name="common-al">c.         het graven binnen de kern- en beschermingzone van de regionale kering ten behoeve van saneringswerkzaamheden tot een niveau van NAP -1,7 m en ten behoeve van een ontlastsleuf tot een niveau van NAP  1,25 m;</text:p>
            <text:p text:style-name="common-al">d.         het aanbrengen en hebben een nieuwe damwand-oeverconstructie.</text:p>
            <text:p text:style-name="common-al">Een en ander langs de Nieuwe Gouwe O.Z. ter hoogte van de Hanzeweg in Gouda.</text:p>
            <text:p text:style-name="common-al"/>
            <text:p text:style-name="common-al">De stukken liggen tot en met 28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6 september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517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1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1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95 diverse werkzaamheden langs de Nieuwe Gouwe O.Z. ter hoogte van de Hanzeweg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7517</meta:user-defined>
    <meta:user-defined meta:name="OVERHEIDop.WsbID/DC.identifier">wsb-2015-751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03RA 98</meta:user-defined>
    <meta:user-defined meta:name="OVERHEIDop.woonplaats">Gouda</meta:user-defined>
    <meta:user-defined meta:name="OVERHEIDop.straatnaam">Nieuwe Gouwe O.Z.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4685</meta:user-defined>
    <meta:user-defined meta:name="OVERHEID.EPSG28992/DC.spatial">105687 448681</meta:user-defined>
    <meta:user-defined meta:name="OVERHEIDop.versieInformatie"/>
  </office:meta>
</office:document-meta>
</file>