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leggen van kabels en het verplaatsen van een trafo nabij Piepenbeltweg 19 in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ander Infra Oost N.V. voor het verleggen van laagspannings- en middenspanningskabels en het verplaatsen van een trafo (MS station) nabij Piepenbeltweg 19 te Brummen. </text:p>
            <text:p text:style-name="common-al">De vergunning is verzonden op 17 sept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september 2015 tot en met 2 nov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Zondag (juridisch administratief medewerker) via telefoonnummer: 06 50 23 69 94. </text:p>
            <text:p text:style-name="common-al">Apeldoorn, 22 september 2015</text:p>
            <text:p text:style-name="last-al">Het nummer van de vergunning is 717882/72985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51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1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1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leggen van kabels en het verplaatsen van een trafo nabij Piepenbeltweg 19 in Brum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13</meta:user-defined>
    <meta:user-defined meta:name="OVERHEIDop.WsbID/DC.identifier">wsb-2015-7513</meta:user-defined>
    <meta:user-defined meta:name="OVERHEID.Waterschap/DC.creator">Waterschap Vallei en Veluwe</meta:user-defined>
    <meta:user-defined meta:name="OVERHEID.TaxonomieBeleidsagenda/OVERHEID.category">Natuur en milieu | Water</meta:user-defined>
    <meta:user-defined meta:name="OVERHEIDop.referentienummer">717882/72985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971JH 19</meta:user-defined>
    <meta:user-defined meta:name="OVERHEIDop.woonplaats">Brummen</meta:user-defined>
    <meta:user-defined meta:name="OVERHEIDop.straatnaam">Piepenbelt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22</meta:user-defined>
    <meta:user-defined meta:name="xs:date/OVERHEIDop.einddatum">2015-11-02</meta:user-defined>
    <meta:user-defined meta:name="OVERHEIDop.externeBijlage">exb-2015-24671</meta:user-defined>
    <meta:user-defined meta:name="OVERHEID.EPSG28992/DC.spatial">210701 457770</meta:user-defined>
    <meta:user-defined meta:name="OVERHEIDop.versieInformatie"/>
  </office:meta>
</office:document-meta>
</file>