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inzake het lozen op oppervlaktewater langs het tracé tussen de Butaanweg en de Korperweg ten behoeve van de aanleg van een 4" olieleiding Rotterdam MS1 - Shell Pernis,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aatwerkvoorschrift te verbinden aan het lozen op oppervlaktewater langs het tracé tussen de Butaanweg en de Korperweg ten behoeve van de aanleg van een 4" olieleiding Rotterdam MS1 - Shell Pernis, te Rotterdam, dossiernummer D0027362.</text:p>
            <text:p text:style-name="common-al">Start bezwaartermijn (6 weken): 28 januari 2015.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inzake het lozen op oppervlaktewater langs het tracé tussen de Butaanweg en de Korperweg ten behoeve van de aanleg van een 4" olieleiding Rotterdam MS1 - Shell Pernis,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51</meta:user-defined>
    <meta:user-defined meta:name="OVERHEIDop.WsbID/DC.identifier">wsb-2015-75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Vondelingenplaat Rotterdam</meta:user-defined>
    <meta:user-defined meta:name="OVERHEIDop.straatnaam">Butaa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590 432632</meta:user-defined>
    <meta:user-defined meta:name="OVERHEIDop.versieInformatie"/>
  </office:meta>
</office:document-meta>
</file>