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James Wattweg te Vlaardingen</text:p>
      <text:section text:name="zakelijke-mededeling_id1-3-2" text:style-name="zakelijke-mededeling">
        <text:section text:name="zakelijke-mededeling-tekst_id1-3-2-1" text:style-name="zakelijke-mededeling-tekst">
          <text:section text:name="tekst_id1-3-2-1-1" text:style-name="tekst">
            <text:p text:style-name="common-al">1214132</text:p>
            <text:p text:style-name="common-al">Het college van dijkgraaf en hoogheemraden van Delfland heeft het besluit genomen om een vergunning te verlenen aan Evides Waterbedrijf voor het vervangen van waterleidingen in het waterstaatswerk en in de beschermingszone van de Delflandsedijk, ter plaatse van de James Wattweg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505</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05</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05</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James Wattweg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1</meta:user-defined>
    <meta:user-defined meta:name="OVERHEIDop.publicationIssue">7505</meta:user-defined>
    <meta:user-defined meta:name="OVERHEIDop.WsbID/DC.identifier">wsb-2015-7505</meta:user-defined>
    <meta:user-defined meta:name="OVERHEID.Waterschap/DC.creator">Hoogheemraadschap van Delfland</meta:user-defined>
    <meta:user-defined meta:name="OVERHEID.TaxonomieBeleidsagenda/OVERHEID.category">Bestuur | Waterschappen</meta:user-defined>
    <meta:user-defined meta:name="OVERHEIDop.referentienummer">1214132</meta:user-defined>
    <meta:user-defined meta:name="DCTERMS.abstract">Hoogheemraadschap van Delfland - Definitief besluit James Wattweg te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31CS</meta:user-defined>
    <meta:user-defined meta:name="OVERHEIDop.woonplaats">Vlaardingen</meta:user-defined>
    <meta:user-defined meta:name="OVERHEIDop.straatnaam">Waa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1</meta:user-defined>
    <meta:user-defined meta:name="xs:date/OVERHEIDop.einddatum">2015-10-29</meta:user-defined>
    <meta:user-defined meta:name="OVERHEIDop.externeBijlage">exb-2015-24662</meta:user-defined>
    <meta:user-defined meta:name="OVERHEID.EPSG28992/DC.spatial">82958 436101</meta:user-defined>
    <meta:user-defined meta:name="OVERHEIDop.versieInformatie"/>
  </office:meta>
</office:document-meta>
</file>