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en het verplaatsen en aanleggen van dammen met duiker in de Castor en Polluxtocht en de Oude Zuurdijksterriet nabij de Hoofdweg 86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0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0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0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en het verplaatsen en aanleggen van dammen met duiker in de Castor en Polluxtocht en de Oude Zuurdijksterriet nabij de Hoofdweg 86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04</meta:user-defined>
    <meta:user-defined meta:name="OVERHEIDop.WsbID/DC.identifier">wsb-2015-750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6VD 86</meta:user-defined>
    <meta:user-defined meta:name="OVERHEIDop.woonplaats">Zuurdijk</meta:user-defined>
    <meta:user-defined meta:name="OVERHEIDop.straatnaam">Hoofd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660</meta:user-defined>
    <meta:user-defined meta:name="OVERHEIDop.externeBijlage">exb-2015-24661</meta:user-defined>
    <meta:user-defined meta:name="OVERHEID.EPSG28992/DC.spatial">220284 594504</meta:user-defined>
    <meta:user-defined meta:name="OVERHEIDop.versieInformatie"/>
  </office:meta>
</office:document-meta>
</file>