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oor 1 dag ligplaats nemen in de Gekanaliseerde Hollandsche IJssel en het verrichten van meetwerkzaamheden ter hoogte van Hekendorpse Buurt 28 te Hekendorp (code 970988)</text:p>
      <text:section text:name="zakelijke-mededeling_id1-3-2" text:style-name="zakelijke-mededeling">
        <text:section text:name="zakelijke-mededeling-tekst_id1-3-2-1" text:style-name="zakelijke-mededeling-tekst">
          <text:section text:name="tekst_id1-3-2-1-1" text:style-name="tekst">
            <text:p text:style-name="common-al">Bij besluit van 21 september 2015 heeft het waterschap krachtens de Keur van het Hoogheemraadschap De Stichtse Rijnlanden 2009 vergunning verleend voor het voor 1 dag, te weten op 22 september 2015, ligplaats nemen in de Gekanaliseerde Hollandsche IJssel (GHIJ) en het verrichten van meetwerkzaamheden, op de locatie ter hoogte van Hekendorpse Buurt 28 in Hekendorp, in de gemeente Oudewater. Dit besluit is verzonden op 21 september 2015.</text:p>
            <text:p text:style-name="common-al">
            <text:span text:style-name="nadrukvet">Stukken</text:span>
            <text:span text:style-name="nadrukvet">inzien</text:span>
          </text:p>
            <text:p text:style-name="common-al">U kunt de aanvraag, de vergunning en de daarbij horende stukken inzien van 22 september 2015 tot en met 3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0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oor 1 dag ligplaats nemen in de Gekanaliseerde Hollandsche IJssel en het verrichten van meetwerkzaamheden ter hoogte van Hekendorpse Buurt 28 te Hekendorp (code 97098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00</meta:user-defined>
    <meta:user-defined meta:name="OVERHEIDop.WsbID/DC.identifier">wsb-2015-7500</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97325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D 28</meta:user-defined>
    <meta:user-defined meta:name="OVERHEIDop.woonplaats">Hekendorp</meta:user-defined>
    <meta:user-defined meta:name="OVERHEIDop.straatnaam">Hekendorpse Buu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2</meta:user-defined>
    <meta:user-defined meta:name="xs:date/OVERHEIDop.einddatum">2015-11-03</meta:user-defined>
    <meta:user-defined meta:name="OVERHEID.EPSG28992/DC.spatial">117669 448010</meta:user-defined>
    <meta:user-defined meta:name="OVERHEIDop.versieInformatie"/>
  </office:meta>
</office:document-meta>
</file>