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plaatsen van een steiger t.p.v. Poldervaart 48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steiger t.p.v. Poldervaart 48 te Beuningen, zaaknummer 201416208</text:p>
            <text:p text:style-name="common-al">Start bezwaartermijn: 23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5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teiger t.p.v. Poldervaart 48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75</meta:user-defined>
    <meta:user-defined meta:name="OVERHEIDop.WsbID/DC.identifier">wsb-2015-7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42CX 18</meta:user-defined>
    <meta:user-defined meta:name="OVERHEIDop.woonplaats">Beuningen Gld</meta:user-defined>
    <meta:user-defined meta:name="OVERHEIDop.straatnaam">Poldervaar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1400 429167</meta:user-defined>
    <meta:user-defined meta:name="OVERHEIDop.versieInformatie"/>
  </office:meta>
</office:document-meta>
</file>