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65 ingevolge de Keur waterschap Brabantse Delta voor het aanbrengen van verharding en riolering in de zonering van de regionale keringen B108, Huizersdijk, en B111, Lamgatse dijk, ter hoogte van de Huizersdijk en de Allenweg te Zevenbergen ten behoeve van het woonrijp maken project Oevers Roode Vaart.</text:p>
      <text:section text:name="zakelijke-mededeling_id1-3-2" text:style-name="zakelijke-mededeling">
        <text:section text:name="zakelijke-mededeling-tekst_id1-3-2-1" text:style-name="zakelijke-mededeling-tekst">
          <text:section text:name="tekst_id1-3-2-1-1" text:style-name="tekst">
            <text:p text:style-name="common-al">Besluitnummer 15UTP00865 bekend gemaakt op 15 september 2015 voor het aanbrengen van verharding en riolering in de zonering van de regionale keringen B108, Huizersdijk, en B111, Lamgatse dijk, ter hoogte van de Huizersdijk en de Allenweg te Zevenbergen ten behoeve van het woonrijp maken project Oevers Roode Vaa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9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65 ingevolge de Keur waterschap Brabantse Delta voor het aanbrengen van verharding en riolering in de zonering van de regionale keringen B108, Huizersdijk, en B111, Lamgatse dijk, ter hoogte van de Huizersdijk en de Allenweg te Zevenbergen ten behoeve van het woonrijp maken project Oevers Roode Vaa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93</meta:user-defined>
    <meta:user-defined meta:name="OVERHEIDop.WsbID/DC.identifier">wsb-2015-749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6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T 19</meta:user-defined>
    <meta:user-defined meta:name="OVERHEIDop.woonplaats">Zevenbergen</meta:user-defined>
    <meta:user-defined meta:name="OVERHEIDop.straatnaam">Huizer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5</meta:user-defined>
    <meta:user-defined meta:name="xs:date/OVERHEIDop.einddatum">2015-10-27</meta:user-defined>
    <meta:user-defined meta:name="OVERHEIDop.externeBijlage">exb-2015-24617</meta:user-defined>
    <meta:user-defined meta:name="OVERHEID.EPSG28992/DC.spatial">100068 405652</meta:user-defined>
    <meta:user-defined meta:name="OVERHEIDop.versieInformatie"/>
  </office:meta>
</office:document-meta>
</file>