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60 ingevolge de Keur waterschap Brabantse Delta voor het uitvoeren van een gestuurde boring voor de aanleg van een waterleiding onder een a-water ter hoogte van de Dorstseweg 35 te Bavel.</text:p>
      <text:section text:name="zakelijke-mededeling_id1-3-2" text:style-name="zakelijke-mededeling">
        <text:section text:name="zakelijke-mededeling-tekst_id1-3-2-1" text:style-name="zakelijke-mededeling-tekst">
          <text:section text:name="tekst_id1-3-2-1-1" text:style-name="tekst">
            <text:p text:style-name="common-al">Besluitnummer 15UTP00860 bekend gemaakt op 14 september 2015 voor het uitvoeren van een gestuurde boring voor de aanleg van een waterleiding onder een a-water ter hoogte van de Dorstseweg 35 te Bave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9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60 ingevolge de Keur waterschap Brabantse Delta voor het uitvoeren van een gestuurde boring voor de aanleg van een waterleiding onder een a-water ter hoogte van de Dorstseweg 35 te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92</meta:user-defined>
    <meta:user-defined meta:name="OVERHEIDop.WsbID/DC.identifier">wsb-2015-74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6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4NA 35a</meta:user-defined>
    <meta:user-defined meta:name="OVERHEIDop.woonplaats">Bavel</meta:user-defined>
    <meta:user-defined meta:name="OVERHEIDop.straatnaam">Dorst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4</meta:user-defined>
    <meta:user-defined meta:name="xs:date/OVERHEIDop.einddatum">2015-10-26</meta:user-defined>
    <meta:user-defined meta:name="OVERHEIDop.externeBijlage">exb-2015-24615</meta:user-defined>
    <meta:user-defined meta:name="OVERHEID.EPSG28992/DC.spatial">116725 398946</meta:user-defined>
    <meta:user-defined meta:name="OVERHEIDop.versieInformatie"/>
  </office:meta>
</office:document-meta>
</file>