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5 ingevolge de Keur waterschap Brabantse Delta voor het dempen van een b-water, het graven van een (toekomstig b-) water en het aanleggen, hebben en onderhouden van 2 dammen met duiker in het te graven water in peilbeheerst gebied ter hoogte van Merenswegje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5UTP00815 bekend gemaakt op 8 september 2015 voor het dempen van een b-water, het graven van een (toekomstig b-) water en het aanleggen, hebben en onderhouden van 2 dammen met duiker in het te graven water in peilbeheerst gebied ter hoogte van Merenswegje te Zevenbergen.</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9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9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5 ingevolge de Keur waterschap Brabantse Delta voor het dempen van een b-water, het graven van een (toekomstig b-) water en het aanleggen, hebben en onderhouden van 2 dammen met duiker in het te graven water in peilbeheerst gebied ter hoogte van Merenswegje te Zevenber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90</meta:user-defined>
    <meta:user-defined meta:name="OVERHEIDop.WsbID/DC.identifier">wsb-2015-749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4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61PS 2</meta:user-defined>
    <meta:user-defined meta:name="OVERHEIDop.woonplaats">Zevenbergen</meta:user-defined>
    <meta:user-defined meta:name="OVERHEIDop.straatnaam">Merenswegj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8</meta:user-defined>
    <meta:user-defined meta:name="xs:date/OVERHEIDop.einddatum">2015-10-20</meta:user-defined>
    <meta:user-defined meta:name="OVERHEIDop.externeBijlage">exb-2015-24611</meta:user-defined>
    <meta:user-defined meta:name="OVERHEID.EPSG28992/DC.spatial">98905 406234</meta:user-defined>
    <meta:user-defined meta:name="OVERHEIDop.versieInformatie"/>
  </office:meta>
</office:document-meta>
</file>