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en verleggen van bestaanden gas- en laagspanningskabels ter plaatse van de Vissersdijk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vervangen en verleggen van bestaande gas- en laagspanningskabels ter plaatse van de Vissersdijk te Middelharnis, dossiernummer D0030015.</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en verleggen van bestaanden gas- en laagspanningskabels ter plaatse van de Vissersdijk te Middelharn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8</meta:user-defined>
    <meta:user-defined meta:name="OVERHEIDop.WsbID/DC.identifier">wsb-2015-74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1EC</meta:user-defined>
    <meta:user-defined meta:name="OVERHEIDop.woonplaats">Middelharnis</meta:user-defined>
    <meta:user-defined meta:name="OVERHEIDop.straatnaam">Visse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748 419872</meta:user-defined>
    <meta:user-defined meta:name="OVERHEIDop.versieInformatie"/>
  </office:meta>
</office:document-meta>
</file>