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nemen en afvoeren van de bestaande- en het leggen van nieuwe waterleidingen in een gedeelte van de Spuioeverweg, de Zinkweg, de Molendijk en de Beneden Molendijk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nemen en afvoeren van de bestaande- en het leggen van nieuwe waterleidingen in een gedeelte van de Spuioeverweg, de Zinkweg, de Molendijk en de Beneden Molendijk te te Oud-Beijerland, dossiernummer D0029928.</text:p>
            <text:p text:style-name="common-al"/>
            <text:p text:style-name="common-al">Start bezwaartermijn (6 weken): 8 sept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8 sept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7487</text:span><text:line-break/><text:date style:data-style-name="dag" text:fixed="true" text:date-value="2015-09-18"/><text:line-break/><text:date style:data-style-name="jaar" text:fixed="true" text:date-value="2015-09-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7</text:span><text:date style:data-style-name="nicedate" text:fixed="true" text:date-value="201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7487</text:span><text:date style:data-style-name="nicedate" text:fixed="true" text:date-value="2015-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nemen en afvoeren van de bestaande- en het leggen van nieuwe waterleidingen in een gedeelte van de Spuioeverweg, de Zinkweg, de Molendijk en de Beneden Molendijk te Oud-Beijerland</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9-18</meta:user-defined>
    <meta:user-defined meta:name="OVERHEIDop.publicationIssue">7487</meta:user-defined>
    <meta:user-defined meta:name="OVERHEIDop.WsbID/DC.identifier">wsb-2015-748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263</meta:user-defined>
    <meta:user-defined meta:name="OVERHEIDop.woonplaats">Oud-Beijerland</meta:user-defined>
    <meta:user-defined meta:name="OVERHEIDop.straatnaam">Spuioever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7079 426987</meta:user-defined>
    <meta:user-defined meta:name="OVERHEIDop.versieInformatie"/>
  </office:meta>
</office:document-meta>
</file>