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verleggen van telecommunicatiekabels in diverse wegen en straten in Nieuw-Beijerland en Gou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verleggen van telecommunicatiekabels in diverse wegen en straten in Nieuw-Beijerland en Goudswaard, dossiernummer D0029073.</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leggen van telecommunicatiekabels in diverse wegen en straten in Nieuw-Beijerland en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6</meta:user-defined>
    <meta:user-defined meta:name="OVERHEIDop.WsbID/DC.identifier">wsb-2015-74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4AA 10</meta:user-defined>
    <meta:user-defined meta:name="OVERHEIDop.woonplaats">Nieuw-Beijerland</meta:user-defined>
    <meta:user-defined meta:name="OVERHEIDop.straatnaam">Achterdoel</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808 425110</meta:user-defined>
    <meta:user-defined meta:name="OVERHEIDop.versieInformatie"/>
  </office:meta>
</office:document-meta>
</file>