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laagspanningskabel in een gedeelte van de Zuiddijk en de Nieuwe Zeedijk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laagspanningskabel in een gedeelte van de Zuiddijk en de Nieuwe Zeedijk te Hellevoetsluis, dossiernummer D0030284.</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B<text:span text:style-name="nadrukvet">ezwaar maken </text:spa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8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laagspanningskabel in een gedeelte van de Zuiddijk en de Nieuwe Zeedijk te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83</meta:user-defined>
    <meta:user-defined meta:name="OVERHEIDop.WsbID/DC.identifier">wsb-2015-748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1LJ 2</meta:user-defined>
    <meta:user-defined meta:name="OVERHEIDop.woonplaats">Hellevoetsluis</meta:user-defined>
    <meta:user-defined meta:name="OVERHEIDop.straatnaam">Zuid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7300 427514</meta:user-defined>
    <meta:user-defined meta:name="OVERHEIDop.versieInformatie"/>
  </office:meta>
</office:document-meta>
</file>