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erstellen van de bestorting ter plaatse van de fundering van een aanloopsteiger bij een de radarpost van Rijkswaterstaat aan de Oude Maas. Deze radarpost bevindt zich ter hoogte van de Veerstoep te Goidschalx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stellen van de bestorting ter plaatse van de fundering van een aanloopsteiger bij een de radarpost van Rijkswaterstaat aan de Oude Maas. Deze radarpost bevindt zich ter hoogte van de Veerstoep te Goidschalxoord, dossiernummer D0030462.</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8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stellen van de bestorting ter plaatse van de fundering van een aanloopsteiger bij een de radarpost van Rijkswaterstaat aan de Oude Maas. Deze radarpost bevindt zich ter hoogte van de Veerstoep te Goidschalx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82</meta:user-defined>
    <meta:user-defined meta:name="OVERHEIDop.WsbID/DC.identifier">wsb-2015-748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BH 18</meta:user-defined>
    <meta:user-defined meta:name="OVERHEIDop.woonplaats">Heinenoord</meta:user-defined>
    <meta:user-defined meta:name="OVERHEIDop.straatnaam">Goidschalxoord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0968 427018</meta:user-defined>
    <meta:user-defined meta:name="OVERHEIDop.versieInformatie"/>
  </office:meta>
</office:document-meta>
</file>