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aliseren van een kelder onder de bestaande woning aan de Zinkweg 257 te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kelder onder de bestaande woning aan de Zinkweg 257 te Oud-Beijerland, dossiernummer D0030465.</text:p>
            <text:p text:style-name="common-al"/>
            <text:p text:style-name="common-al">Start bezwaartermijn (6 weken): 15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481</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81</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81</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kelder onder de bestaande woning aan de Zinkweg 257 te Oud-Beij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81</meta:user-defined>
    <meta:user-defined meta:name="OVERHEIDop.WsbID/DC.identifier">wsb-2015-748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62BH 257</meta:user-defined>
    <meta:user-defined meta:name="OVERHEIDop.woonplaats">Oud-Beijerland</meta:user-defined>
    <meta:user-defined meta:name="OVERHEIDop.straatnaam">Zink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6089 424025</meta:user-defined>
    <meta:user-defined meta:name="OVERHEIDop.versieInformatie"/>
  </office:meta>
</office:document-meta>
</file>