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pnemen en afvoeren van de oude- en het leggen van nieuwe elektriciteitskabels en een lagedruk gasleiding in een gedeelte van de Vissersdijk, het Spuiplein en de Brandsteeg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oude- en het leggen van nieuwe elektriciteitskabels en een lagedruk gasleiding in een gedeelte van de Vissersdijk, het Spuiplein en de Brandsteeg te Middelharnis, dossiernummer D0030410.</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8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oude- en het leggen van nieuwe elektriciteitskabels en een lagedruk gasleiding in een gedeelte van de Vissersdijk, het Spuiplein en de Brandsteeg te Middelharn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80</meta:user-defined>
    <meta:user-defined meta:name="OVERHEIDop.WsbID/DC.identifier">wsb-2015-748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1EC</meta:user-defined>
    <meta:user-defined meta:name="OVERHEIDop.woonplaats">Middelharnis</meta:user-defined>
    <meta:user-defined meta:name="OVERHEIDop.straatnaam">Visse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0748 419872</meta:user-defined>
    <meta:user-defined meta:name="OVERHEIDop.versieInformatie"/>
  </office:meta>
</office:document-meta>
</file>