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rdenberg Vecht, opruimen en dieper leggen kabels ter plaatse van het Vecht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en Waterwet</text:span>
            </text:span>
          </text:p>
            <text:p text:style-name="common-al">Het dagelijks bestuur van waterschap Vechtstromen heeft positief besloten op de aanvraag van KPN BV te Amersfoort voor het opruimen en dieper leggen van kabels ter plaatse van het Vechtpark te Hardenberg, op de rechter oever (kering) en in het winterbed van de Vecht, ter plaatse van het perceel kadastraal bekend als gemeente Ambt-Hardenberg, sectie O, nummers 2829 en 2832.</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27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748</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8</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8</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denberg Vecht, opruimen en dieper leggen kabels ter plaatse van het Vechtpa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30</meta:user-defined>
    <meta:user-defined meta:name="OVERHEIDop.publicationIssue">748</meta:user-defined>
    <meta:user-defined meta:name="OVERHEIDop.WsbID/DC.identifier">wsb-2015-748</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woonplaats">Hardenberg</meta:user-defined>
    <meta:user-defined meta:name="OVERHEIDop.straatnaam">Heemsermars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1-27</meta:user-defined>
    <meta:user-defined meta:name="xs:date/OVERHEIDop.einddatum">2015-03-10</meta:user-defined>
    <meta:user-defined meta:name="OVERHEID.EPSG28992/DC.spatial">238122 510665</meta:user-defined>
    <meta:user-defined meta:name="OVERHEIDop.versieInformatie"/>
  </office:meta>
</office:document-meta>
</file>