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16 ingevolge de Keur waterschap Brabantse Delta voor het aanleggen van een dam met duiker in een a-water ter hoogte van de Spundelsebaan 6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P00816 bekend gemaakt op 8 september 2015 voor het aanleggen van een dam met duiker in een a-water ter hoogte van de Spundelsebaan 60 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47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16 ingevolge de Keur waterschap Brabantse Delta voor het aanleggen van een dam met duiker in een a-water ter hoogte van de Spundelsebaan 60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79</meta:user-defined>
    <meta:user-defined meta:name="OVERHEIDop.WsbID/DC.identifier">wsb-2015-747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57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38GP 50</meta:user-defined>
    <meta:user-defined meta:name="OVERHEIDop.woonplaats">Breda</meta:user-defined>
    <meta:user-defined meta:name="OVERHEIDop.straatnaam">Sprundelse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08</meta:user-defined>
    <meta:user-defined meta:name="xs:date/OVERHEIDop.einddatum">2015-10-20</meta:user-defined>
    <meta:user-defined meta:name="OVERHEIDop.externeBijlage">exb-2015-24610</meta:user-defined>
    <meta:user-defined meta:name="OVERHEID.EPSG28992/DC.spatial">109068 398782</meta:user-defined>
    <meta:user-defined meta:name="OVERHEIDop.versieInformatie"/>
  </office:meta>
</office:document-meta>
</file>