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nieuwen van een gedeelte van de spoorlijn, inclusief ballastbed, langs de Kilkade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nieuwen van een gedeelte van de spoorlijn, inclusief ballastbed en dwarsliggers, langs de Kilkade te Dordrecht, dossiernummer D0030372.</text:p>
            <text:p text:style-name="common-al"/>
            <text:p text:style-name="common-al">Start bezwaartermijn (6 weken): 15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478</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78</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78</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nieuwen van een gedeelte van de spoorlijn, inclusief ballastbed, langs de Kilkade 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8</meta:user-defined>
    <meta:user-defined meta:name="OVERHEIDop.publicationIssue">7478</meta:user-defined>
    <meta:user-defined meta:name="OVERHEIDop.WsbID/DC.identifier">wsb-2015-747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16</meta:user-defined>
    <meta:user-defined meta:name="OVERHEIDop.woonplaats">Dordrecht</meta:user-defined>
    <meta:user-defined meta:name="OVERHEIDop.straatnaam">Kilkade</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3566 422820</meta:user-defined>
    <meta:user-defined meta:name="OVERHEIDop.versieInformatie"/>
  </office:meta>
</office:document-meta>
</file>