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glasvezelkabel aan de Oud-Cromstrijensedijk en de Molendijk te Klaasw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glasvezelkabel aan de Oud-Cromstrijensedijk en de Molendijk te Klaaswaal, dossiernummer D0030092.</text:p>
            <text:p text:style-name="common-al"/>
            <text:p text:style-name="common-al">Start bezwaartermijn (6 weken): 15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476</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6</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6</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glasvezelkabel aan de Oud-Cromstrijensedijk en de Molendijk te Klaasw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76</meta:user-defined>
    <meta:user-defined meta:name="OVERHEIDop.WsbID/DC.identifier">wsb-2015-747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86BG 45</meta:user-defined>
    <meta:user-defined meta:name="OVERHEIDop.woonplaats">Klaaswaal</meta:user-defined>
    <meta:user-defined meta:name="OVERHEIDop.straatnaam">Mol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9704 420937</meta:user-defined>
    <meta:user-defined meta:name="OVERHEIDop.versieInformatie"/>
  </office:meta>
</office:document-meta>
</file>