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gasstation en het verwijderen en leggen van gasleidingen aan de Zuidendijk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asstation en het verwijderen en leggen van gasleidingen aan de Zuidendijk te Dordrecht, dossiernummer D0030069.</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7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gasstation en het verwijderen en leggen van gasleidingen aan de Zuidendijk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5</meta:user-defined>
    <meta:user-defined meta:name="OVERHEIDop.WsbID/DC.identifier">wsb-2015-747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7</meta:user-defined>
    <meta:user-defined meta:name="OVERHEIDop.woonplaats">Dordrecht</meta:user-defined>
    <meta:user-defined meta:name="OVERHEIDop.straatnaam">Zuid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764 422898</meta:user-defined>
    <meta:user-defined meta:name="OVERHEIDop.versieInformatie"/>
  </office:meta>
</office:document-meta>
</file>