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schelpenpad nabij het Doctorandus J. Borgmanpad te Zwijndrecht/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schelpenpad nabij het Doctorandus J. Borgmanpad te Zwijndrecht/Heerjansdam, dossiernummer D0030046.</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schelpenpad nabij het Doctorandus J. Borgmanpad te Zwijndrecht/Heerjan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4</meta:user-defined>
    <meta:user-defined meta:name="OVERHEIDop.WsbID/DC.identifier">wsb-2015-747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6</meta:user-defined>
    <meta:user-defined meta:name="OVERHEIDop.woonplaats">Zwijndrecht</meta:user-defined>
    <meta:user-defined meta:name="OVERHEIDop.straatnaam">Doctorandus J. Borgman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023 425117</meta:user-defined>
    <meta:user-defined meta:name="OVERHEIDop.versieInformatie"/>
  </office:meta>
</office:document-meta>
</file>