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opnemen en afvoeren van de bestaande- en het leggen van een nieuwe gasdistributieleiding in een gedeelte van de Grevelingenweg te Herk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opnemen en afvoeren van de bestaande- en het leggen van een nieuwe gasdistributieleiding in een gedeelte van de Grevelingenweg te Herkingen, dossiernummer D0030187.</text:p>
            <text:p text:style-name="common-al"/>
            <text:p text:style-name="common-al">Start bezwaartermijn (6 weken): 15 sept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sept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472</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72</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72</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opnemen en afvoeren van de bestaande- en het leggen van een nieuwe gasdistributieleiding in een gedeelte van de Grevelingenweg te Herk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8</meta:user-defined>
    <meta:user-defined meta:name="OVERHEIDop.publicationIssue">7472</meta:user-defined>
    <meta:user-defined meta:name="OVERHEIDop.WsbID/DC.identifier">wsb-2015-747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49</meta:user-defined>
    <meta:user-defined meta:name="OVERHEIDop.woonplaats">Herkingen</meta:user-defined>
    <meta:user-defined meta:name="OVERHEIDop.straatnaam">Grevelingen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65005 414192</meta:user-defined>
    <meta:user-defined meta:name="OVERHEIDop.versieInformatie"/>
  </office:meta>
</office:document-meta>
</file>