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van een kabel aan de Oud-Nieuwlandsedijk, de Molendijk, de Zuidoordseweg en de Vaartweg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van een kabel aan de  Oud-Nieuwlandsedijk, de Molendijk, de Zuidoordseweg en de Vaartweg in Goudswaard, dossiernummer D0030215.</text:p>
            <text:p text:style-name="common-al"/>
            <text:p text:style-name="common-al">Start bezwaartermijn (6 weken): 15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 </text:p>
            <text:p text:style-name="common-al">-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471</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71</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71</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van een kabel aan de Oud-Nieuwlandsedijk, de Molendijk, de Zuidoordseweg en de Vaartweg in Goudswaar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71</meta:user-defined>
    <meta:user-defined meta:name="OVERHEIDop.WsbID/DC.identifier">wsb-2015-7471</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7LT 7</meta:user-defined>
    <meta:user-defined meta:name="OVERHEIDop.woonplaats">Goudswaard</meta:user-defined>
    <meta:user-defined meta:name="OVERHEIDop.straatnaam">Vaart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8751 423070</meta:user-defined>
    <meta:user-defined meta:name="OVERHEIDop.versieInformatie"/>
  </office:meta>
</office:document-meta>
</file>