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blikvangers op diverse locaties op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blikvangers op diverse locaties op Goeree-Overflakkee, dossiernummer D0030346.</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blikvangers op diverse locaties op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0</meta:user-defined>
    <meta:user-defined meta:name="OVERHEIDop.WsbID/DC.identifier">wsb-2015-747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