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jverdal, aanbrengen dam met duiker in waterloop 2-0-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en Waterwet</text:span>
            </text:span>
          </text:p>
            <text:p text:style-name="common-al">Het dagelijks bestuur van waterschap Vechtstromen heeft positief besloten op de aanvraag van W. Zonnebeld te Nijverdal voor het aanbrengen en hebben van een gronddam met duiker ter lengte van 10 meter in </text:p>
            <text:p text:style-name="common-al">waterloop 2-0-1-1, tussen de percelen kadastraal bekend als gemeente Hellendoorn, sectie P, nummers 205 en 304.</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last-al">Almelo, 27 jan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747</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47</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47</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jverdal, aanbrengen dam met duiker in waterloop 2-0-1-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30</meta:user-defined>
    <meta:user-defined meta:name="OVERHEIDop.publicationIssue">747</meta:user-defined>
    <meta:user-defined meta:name="OVERHEIDop.WsbID/DC.identifier">wsb-2015-747</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op.woonplaats">Nijverdal</meta:user-defined>
    <meta:user-defined meta:name="OVERHEIDop.straatnaam">Burgemeester h. Boersingel</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01-27</meta:user-defined>
    <meta:user-defined meta:name="xs:date/OVERHEIDop.einddatum">2015-03-10</meta:user-defined>
    <meta:user-defined meta:name="OVERHEID.EPSG28992/DC.spatial">230244 485331</meta:user-defined>
    <meta:user-defined meta:name="OVERHEIDop.versieInformatie"/>
  </office:meta>
</office:document-meta>
</file>