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819 ingevolge de Keur waterschap Brabantse Delta voor het aanleggen, hebben en onderhouden van een handhole in de beschermingszone van een a-water de Krampenloop ter hoogte van de Krampenloop 23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5UTP00819 bekend gemaakt op 9 september 2015 voor het aanleggen, hebben en onderhouden van een handhole in de beschermingszone van een a-water de Krampenloop ter hoogte van de Krampenloop 23 te Roosendaal.</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september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7469</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9</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69</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819 ingevolge de Keur waterschap Brabantse Delta voor het aanleggen, hebben en onderhouden van een handhole in de beschermingszone van een a-water de Krampenloop ter hoogte van de Krampenloop 23 te Roosendaa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69</meta:user-defined>
    <meta:user-defined meta:name="OVERHEIDop.WsbID/DC.identifier">wsb-2015-7469</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55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06LM 32</meta:user-defined>
    <meta:user-defined meta:name="OVERHEIDop.woonplaats">Roosendaal</meta:user-defined>
    <meta:user-defined meta:name="OVERHEIDop.straatnaam">Onyxdij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9-09</meta:user-defined>
    <meta:user-defined meta:name="xs:date/OVERHEIDop.einddatum">2015-10-21</meta:user-defined>
    <meta:user-defined meta:name="OVERHEIDop.externeBijlage">exb-2015-24609</meta:user-defined>
    <meta:user-defined meta:name="OVERHEID.EPSG28992/DC.spatial">93282 392856</meta:user-defined>
    <meta:user-defined meta:name="OVERHEIDop.versieInformatie"/>
  </office:meta>
</office:document-meta>
</file>