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18 ingevolge de Scheepvaartverkeerswet voor het organiseren van de "Roeiwedstrijd Jeugd Regio Zuid Nederland" op een gedeelte van a-water rivier De mark op zondag 20 september 2015 tussen 10:30 uur en 16:00 uur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0818 bekend gemaakt op 9 september 2015 voor het organiseren van de "Roeiwedstrijd Jeugd Regio Zuid Nederland" op een gedeelte van a-water rivier De mark op zondag 20 september 2015 tussen 10:30 uur en 16:00 uur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6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18 ingevolge de Scheepvaartverkeerswet voor het organiseren van de "Roeiwedstrijd Jeugd Regio Zuid Nederland" op een gedeelte van a-water rivier De mark op zondag 20 september 2015 tussen 10:30 uur en 16:00 uur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68</meta:user-defined>
    <meta:user-defined meta:name="OVERHEIDop.WsbID/DC.identifier">wsb-2015-746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1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4CL 30</meta:user-defined>
    <meta:user-defined meta:name="OVERHEIDop.woonplaats">Terheijden</meta:user-defined>
    <meta:user-defined meta:name="OVERHEIDop.straatnaam">Bred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9</meta:user-defined>
    <meta:user-defined meta:name="xs:date/OVERHEIDop.einddatum">2015-10-21</meta:user-defined>
    <meta:user-defined meta:name="OVERHEIDop.externeBijlage">exb-2015-24607</meta:user-defined>
    <meta:user-defined meta:name="OVERHEID.EPSG28992/DC.spatial">111923 405215</meta:user-defined>
    <meta:user-defined meta:name="OVERHEIDop.versieInformatie"/>
  </office:meta>
</office:document-meta>
</file>