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23 ingevolge de Scheepvaartverkeerswet voor het overschrijden van de afmetingen met schip op de Mark en Dintel en Mark-kanaal op het traject Manderssluis - Roosendaal en retour.</text:p>
      <text:section text:name="zakelijke-mededeling_id1-3-2" text:style-name="zakelijke-mededeling">
        <text:section text:name="zakelijke-mededeling-tekst_id1-3-2-1" text:style-name="zakelijke-mededeling-tekst">
          <text:section text:name="tekst_id1-3-2-1-1" text:style-name="tekst">
            <text:p text:style-name="common-al">Besluitnummer 15UTP00823 bekend gemaakt op 11 september 2015 voor het overschrijden van de afmetingen met schip op de Mark en Dintel en Mark-kanaal op het traject Manderssluis - Roosendaal en reto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6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23 ingevolge de Scheepvaartverkeerswet voor het overschrijden van de afmetingen met schip op de Mark en Dintel en Mark-kanaal op het traject Manderssluis - Roosendaal en reto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66</meta:user-defined>
    <meta:user-defined meta:name="OVERHEIDop.WsbID/DC.identifier">wsb-2015-746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RN 14</meta:user-defined>
    <meta:user-defined meta:name="OVERHEIDop.woonplaats">Heijningen</meta:user-defined>
    <meta:user-defined meta:name="OVERHEIDop.straatnaam">Sa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11</meta:user-defined>
    <meta:user-defined meta:name="xs:date/OVERHEIDop.einddatum">2015-10-23</meta:user-defined>
    <meta:user-defined meta:name="OVERHEIDop.externeBijlage">exb-2015-24603</meta:user-defined>
    <meta:user-defined meta:name="OVERHEID.EPSG28992/DC.spatial">85192 407470</meta:user-defined>
    <meta:user-defined meta:name="OVERHEIDop.versieInformatie"/>
  </office:meta>
</office:document-meta>
</file>