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22 ingevolge de Keur waterschap Brabantse Delta voor het plaatsen van een damwand in een b-water ter hoogte van Hoefstraat 2b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822 bekend gemaakt op 10 september 2015 voor het plaatsen van een damwand in een b-water ter hoogte van Hoefstraat 2b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6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22 ingevolge de Keur waterschap Brabantse Delta voor het plaatsen van een damwand in een b-water ter hoogte van Hoefstraat 2b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65</meta:user-defined>
    <meta:user-defined meta:name="OVERHEIDop.WsbID/DC.identifier">wsb-2015-746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36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ZE 2b</meta:user-defined>
    <meta:user-defined meta:name="OVERHEIDop.woonplaats">Rijsbergen</meta:user-defined>
    <meta:user-defined meta:name="OVERHEIDop.straatnaam">Hoef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10</meta:user-defined>
    <meta:user-defined meta:name="xs:date/OVERHEIDop.einddatum">2015-10-22</meta:user-defined>
    <meta:user-defined meta:name="OVERHEIDop.externeBijlage">exb-2015-24602</meta:user-defined>
    <meta:user-defined meta:name="OVERHEID.EPSG28992/DC.spatial">106235 392014</meta:user-defined>
    <meta:user-defined meta:name="OVERHEIDop.versieInformatie"/>
  </office:meta>
</office:document-meta>
</file>